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dce9" officeooo:paragraph-rsid="0007dce9" style:font-weight-asian="bold" style:font-weight-complex="bold"/>
    </style:style>
    <style:style style:name="P2" style:family="paragraph" style:parent-style-name="Standard">
      <style:text-properties officeooo:paragraph-rsid="0007dce9"/>
    </style:style>
    <style:style style:name="P3" style:family="paragraph" style:parent-style-name="Standard">
      <style:text-properties fo:font-style="normal" fo:font-weight="bold" officeooo:rsid="000c288a" officeooo:paragraph-rsid="000c288a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text-underline-style="none" officeooo:rsid="000cc8fb" officeooo:paragraph-rsid="000e131d"/>
    </style:style>
    <style:style style:name="P5" style:family="paragraph" style:parent-style-name="Standard">
      <style:text-properties style:text-underline-style="none" officeooo:rsid="000e131d" officeooo:paragraph-rsid="000e4ffb"/>
    </style:style>
    <style:style style:name="P6" style:family="paragraph" style:parent-style-name="Standard">
      <style:text-properties style:text-underline-style="none" officeooo:rsid="000ec750" officeooo:paragraph-rsid="0010ac6f"/>
    </style:style>
    <style:style style:name="P7" style:family="paragraph" style:parent-style-name="Standard">
      <style:text-properties fo:font-style="italic" officeooo:paragraph-rsid="000b6303" style:font-style-asian="italic" style:font-style-complex="italic"/>
    </style:style>
    <style:style style:name="P8" style:family="paragraph" style:parent-style-name="Standard">
      <style:text-properties fo:font-style="italic" officeooo:paragraph-rsid="0007dce9" style:font-style-asian="italic" style:font-style-complex="italic"/>
    </style:style>
    <style:style style:name="P9" style:family="paragraph" style:parent-style-name="Standard">
      <style:text-properties fo:font-style="normal" style:text-underline-style="solid" style:text-underline-width="auto" style:text-underline-color="font-color" officeooo:paragraph-rsid="000c288a" style:font-style-asian="normal" style:font-style-complex="normal"/>
    </style:style>
    <style:style style:name="P10" style:family="paragraph" style:parent-style-name="Standard">
      <style:text-properties fo:font-style="normal" style:text-underline-style="solid" style:text-underline-width="auto" style:text-underline-color="font-color" officeooo:rsid="000cc8fb" officeooo:paragraph-rsid="000cc8fb" style:font-style-asian="normal" style:font-style-complex="normal"/>
    </style:style>
    <style:style style:name="P11" style:family="paragraph" style:parent-style-name="Standard">
      <style:text-properties fo:font-style="normal" style:text-underline-style="none" fo:font-weight="bold" officeooo:rsid="000cc8fb" officeooo:paragraph-rsid="000cc8fb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style:text-underline-style="none" fo:font-weight="bold" officeooo:rsid="000ec750" officeooo:paragraph-rsid="000ec750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style:text-underline-style="none" officeooo:rsid="000cc8fb" officeooo:paragraph-rsid="000cc8fb" style:font-style-asian="normal" style:font-style-complex="normal"/>
    </style:style>
    <style:style style:name="P14" style:family="paragraph" style:parent-style-name="Standard">
      <style:text-properties fo:font-style="normal" style:text-underline-style="none" officeooo:rsid="000e131d" officeooo:paragraph-rsid="000e4ffb" style:font-style-asian="normal" style:font-style-complex="normal"/>
    </style:style>
    <style:style style:name="P15" style:family="paragraph" style:parent-style-name="Standard">
      <style:text-properties fo:font-style="normal" style:text-underline-style="none" officeooo:rsid="000e131d" officeooo:paragraph-rsid="000e131d" style:font-style-asian="normal" style:font-style-complex="normal"/>
    </style:style>
    <style:style style:name="P16" style:family="paragraph" style:parent-style-name="Standard">
      <style:text-properties fo:color="#000000" fo:font-style="italic" officeooo:rsid="00164397" officeooo:paragraph-rsid="00164397" style:font-style-asian="italic" style:font-style-complex="italic"/>
    </style:style>
    <style:style style:name="P17" style:family="paragraph" style:parent-style-name="Standard">
      <style:text-properties fo:color="#000000" style:text-underline-style="none" fo:font-weight="normal" officeooo:rsid="000e131d" officeooo:paragraph-rsid="000e4ffb" style:font-weight-asian="normal" style:font-weight-complex="normal"/>
    </style:style>
    <style:style style:name="P18" style:family="paragraph" style:parent-style-name="Standard">
      <style:text-properties style:text-underline-style="none" officeooo:rsid="000ec750" officeooo:paragraph-rsid="000ff7bf"/>
    </style:style>
    <style:style style:name="P19" style:family="paragraph" style:parent-style-name="Standard">
      <style:text-properties style:text-underline-style="none" officeooo:rsid="000ec750" officeooo:paragraph-rsid="000e131d"/>
    </style:style>
    <style:style style:name="P20" style:family="paragraph" style:parent-style-name="Standard">
      <style:text-properties style:text-underline-style="none" officeooo:rsid="000cc8fb" officeooo:paragraph-rsid="000e131d"/>
    </style:style>
    <style:style style:name="P21" style:family="paragraph" style:parent-style-name="Standard">
      <style:text-properties style:text-underline-style="none" officeooo:rsid="000cc8fb" officeooo:paragraph-rsid="000cc8fb"/>
    </style:style>
    <style:style style:name="P22" style:family="paragraph" style:parent-style-name="Standard">
      <style:text-properties style:text-underline-style="none" officeooo:paragraph-rsid="000c288a"/>
    </style:style>
    <style:style style:name="P23" style:family="paragraph" style:parent-style-name="Standard">
      <style:text-properties style:text-underline-style="none" officeooo:rsid="000e131d" officeooo:paragraph-rsid="000e4ffb"/>
    </style:style>
    <style:style style:name="P24" style:family="paragraph" style:parent-style-name="Standard">
      <style:text-properties style:text-underline-style="none" fo:font-weight="normal" officeooo:rsid="000ec750" officeooo:paragraph-rsid="0010ac6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073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c288a" style:font-style-asian="normal" style:font-style-complex="normal"/>
    </style:style>
    <style:style style:name="T5" style:family="text">
      <style:text-properties fo:font-style="normal" officeooo:rsid="000e131d" style:font-style-asian="normal" style:font-style-complex="normal"/>
    </style:style>
    <style:style style:name="T6" style:family="text">
      <style:text-properties fo:font-style="normal" officeooo:rsid="000e4ffb" style:font-style-asian="normal" style:font-style-complex="normal"/>
    </style:style>
    <style:style style:name="T7" style:family="text">
      <style:text-properties fo:font-style="normal" officeooo:rsid="000ec750" style:font-style-asian="normal" style:font-style-complex="normal"/>
    </style:style>
    <style:style style:name="T8" style:family="text">
      <style:text-properties fo:font-style="normal" officeooo:rsid="000ff7bf" style:font-style-asian="normal" style:font-style-complex="normal"/>
    </style:style>
    <style:style style:name="T9" style:family="text">
      <style:text-properties fo:font-style="normal" officeooo:rsid="0010ac6f" style:font-style-asian="normal" style:font-style-complex="normal"/>
    </style:style>
    <style:style style:name="T10" style:family="text">
      <style:text-properties fo:font-style="normal" officeooo:rsid="0017d4b3" style:font-style-asian="normal" style:font-style-complex="normal"/>
    </style:style>
    <style:style style:name="T11" style:family="text">
      <style:text-properties fo:font-style="normal" officeooo:rsid="00199dd7" style:font-style-asian="normal" style:font-style-complex="normal"/>
    </style:style>
    <style:style style:name="T12" style:family="text">
      <style:text-properties fo:font-style="normal" officeooo:rsid="001af895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0e4ffb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e131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e4ffb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0ec75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0ff7bf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0ac6f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7d4b3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199dd7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c9ae3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ec75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7d4b3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e131d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99dd7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ff7b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70073" style:font-style-asian="normal" style:font-weight-asian="normal" style:font-style-complex="normal" style:font-weight-complex="normal"/>
    </style:style>
    <style:style style:name="T30" style:family="text">
      <style:text-properties officeooo:rsid="000cc8fb"/>
    </style:style>
    <style:style style:name="T31" style:family="text">
      <style:text-properties fo:color="#c9211e" fo:font-style="normal" style:font-style-asian="normal" style:font-style-complex="normal"/>
    </style:style>
    <style:style style:name="T32" style:family="text">
      <style:text-properties fo:color="#c9211e" fo:font-style="normal" officeooo:rsid="00199dd7" style:font-style-asian="normal" style:font-style-complex="normal"/>
    </style:style>
    <style:style style:name="T33" style:family="text"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c9211e" fo:font-style="normal" fo:font-weight="normal" officeooo:rsid="000ec750" style:font-style-asian="normal" style:font-weight-asian="normal" style:font-style-complex="normal" style:font-weight-complex="normal"/>
    </style:style>
    <style:style style:name="T35" style:family="text">
      <style:text-properties fo:color="#c9211e" fo:font-style="normal" fo:font-weight="normal" officeooo:rsid="00199dd7" style:font-style-asian="normal" style:font-weight-asian="normal" style:font-style-complex="normal" style:font-weight-complex="normal"/>
    </style:style>
    <style:style style:name="T36" style:family="text">
      <style:text-properties officeooo:rsid="0011ff2c"/>
    </style:style>
    <style:style style:name="T37" style:family="text">
      <style:text-properties fo:color="#000000" fo:font-style="normal" fo:font-weight="bold" officeooo:rsid="0011ff2c" style:font-style-asian="normal" style:font-weight-asian="bold" style:font-style-complex="normal" style:font-weight-complex="bold"/>
    </style:style>
    <style:style style:name="T38" style:family="text">
      <style:text-properties officeooo:rsid="00170073"/>
    </style:style>
    <style:style style:name="T39" style:family="text">
      <style:text-properties officeooo:rsid="0017d4b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70073" style:font-weight-asian="normal" style:font-weight-complex="normal"/>
    </style:style>
    <style:style style:name="T42" style:family="text">
      <style:text-properties officeooo:rsid="00199d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o do Men/You say that I am? <text:s/><text:span text:style-name="T36">(</text:span>Matthew 16:13-16<text:span text:style-name="T36">)</text:span></text:p>
      <text:p text:style-name="Standard"/>
      <text:p text:style-name="P16"><text:span text:style-name="T14">Key Truth:</text:span><text:span text:style-name="T23"> There are many </text:span><text:span text:style-name="T29">practical applications that we should not overlook in the great Spiritual questions of Jesus</text:span><text:span text:style-name="T38">.</text:span></text:p>
      <text:p text:style-name="P7"/>
      <text:p text:style-name="P3">A. <text:span text:style-name="T30">Do You </text:span>Know what others <text:span text:style-name="T39">are</text:span> think<text:span text:style-name="T39">ing or believing</text:span>?</text:p>
      <text:p text:style-name="P22"><text:span text:style-name="T4">1.</text:span><text:span text:style-name="T10">T</text:span><text:span text:style-name="T3">he world has questions and Christians have </text:span><text:span text:style-name="T10">the</text:span><text:span text:style-name="T3"> answers. <text:s text:c="76"/></text:span><text:span text:style-name="T4">2.</text:span><text:span text:style-name="T3"> Jesus’ question implies that the disciples were talking with and asking questions of the people. </text:span></text:p>
      <text:p text:style-name="P9"/>
      <text:p text:style-name="P11">B. Do <text:span text:style-name="T42">O</text:span>thers <text:span text:style-name="T42">K</text:span>now <text:span text:style-name="T42">W</text:span>hat <text:span text:style-name="T42">Y</text:span>ou believe?</text:p>
      <text:p text:style-name="P21"><text:span text:style-name="T3">1. He wants them to make a declarative statement. </text:span></text:p>
      <text:p text:style-name="P21"><text:span text:style-name="T3">2. Stating something publicly lets people not only hear what you believe but also see it! </text:span></text:p>
      <text:p text:style-name="P4"><text:span text:style-name="T3">3. <text:s/>Stating something publicly strengthening what you believe. </text:span></text:p>
      <text:p text:style-name="P10"/>
      <text:p text:style-name="P4"><text:span text:style-name="T14">C. </text:span><text:span text:style-name="T20">No Neutral Ground with Jesus</text:span><text:span text:style-name="T15">!</text:span><text:span text:style-name="T5"> <text:s text:c="140"/></text:span><text:span text:style-name="T24">1. <text:s/>Jesus was pressing them on this point. </text:span><text:span text:style-name="T34"><text:s/></text:span><text:span text:style-name="T35">(</text:span><text:span text:style-name="T34">John 6:66</text:span><text:span text:style-name="T35">)</text:span><text:span text:style-name="T24"> </text:span><text:span text:style-name="T23"><text:s text:c="138"/></text:span><text:span text:style-name="T25">2</text:span><text:span text:style-name="T26">. </text:span><text:span text:style-name="T23">Th</text:span><text:span text:style-name="T25">is is why Christ</text:span><text:span text:style-name="T23"> will always cause division because people must decide which side of the fence they </text:span><text:span text:style-name="T25">are on.</text:span><text:span text:style-name="T23"> </text:span><text:span text:style-name="T33"><text:s/></text:span></text:p>
      <text:p text:style-name="P19"><text:span text:style-name="T27">3</text:span><text:span text:style-name="T28">. </text:span><text:span text:style-name="T26">Jesus did not want His followers to fall into the group of those who had little faith</text:span><text:span text:style-name="T15">. </text:span><text:span text:style-name="T3"><text:s text:c="114"/><text:tab/></text:span></text:p>
      <text:p text:style-name="P18"><text:span text:style-name="T15">D. </text:span><text:span text:style-name="T21">We Must be </text:span><text:span text:style-name="T16">Willing to Speak Out!</text:span></text:p>
      <text:p text:style-name="P17"><text:span text:style-name="T3"><text:s/></text:span><text:span text:style-name="T6">1. </text:span><text:span text:style-name="T3">There is a time to stand up and speak up. </text:span><text:span text:style-name="T11">(</text:span><text:span text:style-name="T3"> Acts 5:20</text:span><text:span text:style-name="T11">, </text:span><text:span text:style-name="T3">1 Tim. 3:16</text:span><text:span text:style-name="T11">)</text:span><text:span text:style-name="T3"> </text:span></text:p>
      <text:p text:style-name="P5"><text:span text:style-name="T3"/></text:p>
      <text:p text:style-name="P18"><text:span text:style-name="T22">E</text:span><text:span text:style-name="T14">. </text:span><text:span text:style-name="T21">Think for yourself and </text:span><text:span text:style-name="T18">Take it personal in the midst of the group!</text:span></text:p>
      <text:p text:style-name="P24"><text:span text:style-name="T9">1. </text:span><text:span text:style-name="T11">Jesus</text:span><text:span text:style-name="T3"> knew Calvary was coming. </text:span></text:p>
      <text:p text:style-name="P24"><text:span text:style-name="T9">2</text:span><text:span text:style-name="T8">. </text:span><text:span text:style-name="T11">Jesus knows</text:span><text:span text:style-name="T3"> </text:span><text:span text:style-name="T9">we</text:span><text:span text:style-name="T3"> will </text:span><text:span text:style-name="T11">all </text:span><text:span text:style-name="T3">die. </text:span></text:p>
      <text:p text:style-name="P12"/>
      <text:p text:style-name="P6"><text:span text:style-name="T14">Conclude:</text:span><text:span text:style-name="T3"> <text:s/>Make sure you can stand boldly and without shame before the Lord Jesus Christ, knowing that you have given Him your best by openly </text:span><text:span text:style-name="T12">asking of and</text:span><text:span text:style-name="T3"> declaring Him to the world!</text:span></text:p>
      <text:p text:style-name="P15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0:47:49.615000000</meta:creation-date>
    <meta:print-date>2020-04-15T15:08:25.923000000</meta:print-date>
    <dc:date>2020-04-15T15:21:07.297000000</dc:date>
    <meta:editing-duration>PT23M36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6" meta:word-count="243" meta:character-count="1805" meta:non-whitespace-character-count="1093"/>
  </office:meta>
</office:document-meta>
</file>